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="Cambria" style:font-name-asian="Times New Roman" style:font-name-complex="Times New Roman" style:letter-kerning="false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/>
      <style:text-properties fo:hyphenate="true"/>
    </style:style>
    <style:style style:name="T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style:font-name="Cambria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5" style:parent-style-name="Заголовок1" style:family="paragraph">
      <style:text-properties style:font-name="Cambria" fo:color="#000000" fo:font-size="12pt" style:font-size-asian="12pt" style:font-size-complex="12pt"/>
    </style:style>
    <style:style style:name="P16" style:parent-style-name="Textbody" style:family="paragraph">
      <style:paragraph-properties style:line-height-at-least="0.1979in"/>
      <style:text-properties style:font-name="Cambria" fo:font-weight="bold" style:font-weight-asian="bold" fo:color="#000000"/>
    </style:style>
    <style:style style:name="P17" style:parent-style-name="Textbody" style:family="paragraph">
      <style:paragraph-properties fo:margin-bottom="0in" style:line-height-at-least="0.1979in"/>
    </style:style>
    <style:style style:name="T18" style:parent-style-name="StrongEmphasis" style:family="text">
      <style:text-properties style:font-name="Cambria" fo:color="#000000"/>
    </style:style>
    <style:style style:name="T19" style:parent-style-name="StrongEmphasis" style:family="text">
      <style:text-properties style:font-name="Cambria" fo:font-weight="normal" style:font-weight-asian="normal" fo:color="#000000"/>
    </style:style>
    <style:style style:name="T20" style:parent-style-name="Основнойшрифтабзаца" style:family="text">
      <style:text-properties style:font-name="Cambria" fo:color="#000000"/>
    </style:style>
    <style:style style:name="P21" style:parent-style-name="Textbody" style:family="paragraph">
      <style:paragraph-properties fo:margin-bottom="0in" style:line-height-at-least="0.1979in"/>
    </style:style>
    <style:style style:name="T22" style:parent-style-name="StrongEmphasis" style:family="text">
      <style:text-properties style:font-name="Cambria" fo:color="#000000"/>
    </style:style>
    <style:style style:name="T23" style:parent-style-name="StrongEmphasis" style:family="text">
      <style:text-properties style:font-name="Cambria" fo:font-weight="normal" style:font-weight-asian="normal" fo:color="#000000"/>
    </style:style>
    <style:style style:name="T24" style:parent-style-name="Основнойшрифтабзаца" style:family="text">
      <style:text-properties style:font-name="Cambria" fo:color="#000000"/>
    </style:style>
    <style:style style:name="T25" style:parent-style-name="Основнойшрифтабзаца" style:family="text">
      <style:text-properties style:font-name="Cambria" fo:color="#000000"/>
    </style:style>
    <style:style style:name="P26" style:parent-style-name="ListHeading" style:family="paragraph">
      <style:paragraph-properties style:line-height-at-least="0.1979in"/>
    </style:style>
    <style:style style:name="T27" style:parent-style-name="StrongEmphasis" style:family="text">
      <style:text-properties style:font-name="Cambria" fo:color="#000000"/>
    </style:style>
    <style:style style:name="P28" style:parent-style-name="Textbody" style:family="paragraph">
      <style:paragraph-properties fo:margin-bottom="0.1041in" style:line-height-at-least="0.1979in" fo:margin-left="0in" fo:text-indent="0in">
        <style:tab-stops/>
      </style:paragraph-properties>
      <style:text-properties style:font-name="Cambria" fo:color="#000000"/>
    </style:style>
    <style:style style:name="P29" style:parent-style-name="Textbody" style:family="paragraph">
      <style:paragraph-properties fo:margin-bottom="0.1041in" style:line-height-at-least="0.1979in" fo:margin-left="0in" fo:text-indent="0in">
        <style:tab-stops/>
      </style:paragraph-properties>
      <style:text-properties style:font-name="Cambria" fo:color="#000000"/>
    </style:style>
    <style:style style:name="P30" style:parent-style-name="Textbody" style:family="paragraph">
      <style:paragraph-properties fo:margin-bottom="0.1041in" style:line-height-at-least="0.1979in" fo:margin-left="0in" fo:text-indent="0in">
        <style:tab-stops/>
      </style:paragraph-properties>
      <style:text-properties style:font-name="Cambria" fo:color="#000000"/>
    </style:style>
    <style:style style:name="P31" style:parent-style-name="Textbody" style:family="paragraph">
      <style:paragraph-properties fo:margin-bottom="0.1041in" style:line-height-at-least="0.1979in" fo:margin-left="0in" fo:text-indent="0in">
        <style:tab-stops/>
      </style:paragraph-properties>
      <style:text-properties style:font-name="Cambria" fo:color="#000000"/>
    </style:style>
    <style:style style:name="P32" style:parent-style-name="Textbody" style:family="paragraph">
      <style:paragraph-properties fo:margin-bottom="0.1041in" style:line-height-at-least="0.1979in" fo:margin-left="0in" fo:text-indent="0in">
        <style:tab-stops/>
      </style:paragraph-properties>
      <style:text-properties style:font-name="Cambria" fo:color="#000000"/>
    </style:style>
    <style:style style:name="P33" style:parent-style-name="Textbody" style:family="paragraph">
      <style:paragraph-properties fo:margin-bottom="0.1041in" style:line-height-at-least="0.1979in" fo:margin-left="0in" fo:text-indent="0in">
        <style:tab-stops/>
      </style:paragraph-properties>
      <style:text-properties style:font-name="Cambria" fo:color="#000000"/>
    </style:style>
    <style:style style:name="P34" style:parent-style-name="ListHeading" style:family="paragraph">
      <style:paragraph-properties style:line-height-at-least="0.1979in"/>
    </style:style>
    <style:style style:name="T35" style:parent-style-name="StrongEmphasis" style:family="text">
      <style:text-properties style:font-name="Cambria" fo:color="#000000"/>
    </style:style>
    <style:style style:name="P36" style:parent-style-name="ListHeading" style:family="paragraph">
      <style:paragraph-properties style:line-height-at-least="0.1979in"/>
    </style:style>
    <style:style style:name="P37" style:parent-style-name="ListHeading" style:family="paragraph">
      <style:paragraph-properties style:line-height-at-least="0.1979in"/>
    </style:style>
    <style:style style:name="T38" style:parent-style-name="StrongEmphasis" style:family="text">
      <style:text-properties style:font-name="Cambria" fo:font-weight="normal" style:font-weight-asian="normal" fo:color="#000000"/>
    </style:style>
    <style:style style:name="T39" style:parent-style-name="Основнойшрифтабзаца" style:family="text">
      <style:text-properties style:font-name="Cambria" fo:color="#000000"/>
    </style:style>
    <style:style style:name="P40" style:parent-style-name="ListHeading" style:family="paragraph">
      <style:paragraph-properties style:line-height-at-least="0.1979in"/>
    </style:style>
    <style:style style:name="P41" style:parent-style-name="ListHeading" style:family="paragraph">
      <style:paragraph-properties style:line-height-at-least="0.1979in"/>
    </style:style>
    <style:style style:name="T42" style:parent-style-name="StrongEmphasis" style:family="text">
      <style:text-properties style:font-name="Cambria" fo:font-weight="normal" style:font-weight-asian="normal" fo:color="#000000"/>
    </style:style>
    <style:style style:name="T43" style:parent-style-name="Основнойшрифтабзаца" style:family="text">
      <style:text-properties style:font-name="Cambria" fo:color="#000000"/>
    </style:style>
    <style:style style:name="P44" style:parent-style-name="ListHeading" style:family="paragraph">
      <style:paragraph-properties style:line-height-at-least="0.1979in"/>
    </style:style>
    <style:style style:name="P45" style:parent-style-name="ListHeading" style:family="paragraph">
      <style:paragraph-properties style:line-height-at-least="0.1979in"/>
    </style:style>
    <style:style style:name="T46" style:parent-style-name="StrongEmphasis" style:family="text">
      <style:text-properties style:font-name="Cambria" fo:font-weight="normal" style:font-weight-asian="normal" fo:color="#000000"/>
    </style:style>
    <style:style style:name="T47" style:parent-style-name="Основнойшрифтабзаца" style:family="text">
      <style:text-properties style:font-name="Cambria" fo:color="#000000"/>
    </style:style>
    <style:style style:name="P48" style:parent-style-name="ListHeading" style:family="paragraph">
      <style:paragraph-properties style:line-height-at-least="0.1979in"/>
    </style:style>
    <style:style style:name="P49" style:parent-style-name="ListHeading" style:family="paragraph">
      <style:paragraph-properties style:line-height-at-least="0.1979in"/>
    </style:style>
    <style:style style:name="T50" style:parent-style-name="StrongEmphasis" style:family="text">
      <style:text-properties style:font-name="Cambria" fo:font-weight="normal" style:font-weight-asian="normal" fo:color="#000000"/>
    </style:style>
    <style:style style:name="T51" style:parent-style-name="Основнойшрифтабзаца" style:family="text">
      <style:text-properties style:font-name="Cambria" fo:color="#000000"/>
    </style:style>
    <style:style style:name="T52" style:parent-style-name="Основнойшрифтабзаца" style:family="text">
      <style:text-properties style:font-name="Cambria" fo:color="#000000"/>
    </style:style>
    <style:style style:name="P53" style:parent-style-name="ListContents" style:family="paragraph">
      <style:paragraph-properties style:line-height-at-least="0.1979in" fo:margin-left="0in">
        <style:tab-stops/>
      </style:paragraph-properties>
      <style:text-properties style:font-name="Cambria" fo:color="#000000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5.709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54" style:family="table">
      <style:table-properties style:width="7.1861in" fo:margin-left="-0.3555in" table:align="left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weight="bold" style:font-weight-asian="bold"/>
    </style:style>
    <style:style style:name="P62" style:parent-style-name="TableContents" style:family="paragraph">
      <style:paragraph-properties fo:text-align="center"/>
      <style:text-properties style:font-name="Cambria" fo:font-weight="bold" style:font-weight-asian="bold"/>
    </style:style>
    <style:style style:name="P63" style:parent-style-name="TableContents" style:family="paragraph">
      <style:paragraph-properties fo:text-align="center"/>
      <style:text-properties style:font-name="Cambria" fo:font-weight="bold" style:font-weight-asian="bold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weight="bold" style:font-weight-asian="bold"/>
    </style:style>
    <style:style style:name="P66" style:parent-style-name="TableContents" style:family="paragraph">
      <style:paragraph-properties fo:text-align="center"/>
      <style:text-properties style:font-name="Cambria" fo:font-weight="bold" style:font-weight-asian="bold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glyph-orientation-vertical="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mbria" fo:font-weight="bold" style:font-weight-asian="bold"/>
    </style:style>
    <style:style style:name="TableCell69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StrongEmphasis" style:family="text">
      <style:text-properties style:font-name="Cambria" fo:color="#000000"/>
    </style:style>
    <style:style style:name="T78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79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80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81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82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83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ableCell84" style:family="table-cell">
      <style:table-cell-properties fo:border-top="none" fo:border-left="0.0034in solid #000000" fo:border-bottom="0.0034in solid #000000" fo:border-right="0.0069in solid #000000" style:glyph-orientation-vertical="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mbria"/>
    </style:style>
    <style:style style:name="TableCell8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style:font-name="Cambria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mbria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93" style:parent-style-name="Основнойшрифтабзаца" style:family="text">
      <style:text-properties style:font-name="Cambria"/>
    </style:style>
    <style:style style:name="T94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95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96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97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ableCell98" style:family="table-cell">
      <style:table-cell-properties fo:border-top="none" fo:border-left="0.0034in solid #000000" fo:border-bottom="0.0034in solid #000000" fo:border-right="0.0069in solid #000000" style:glyph-orientation-vertical="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mbria"/>
    </style:style>
    <style:style style:name="TableCell100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mbria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107" style:parent-style-name="Основнойшрифтабзаца" style:family="text">
      <style:text-properties style:font-name="Cambria"/>
    </style:style>
    <style:style style:name="T108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09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10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11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12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P113" style:parent-style-name="TableContents" style:family="paragraph">
      <style:text-properties style:font-name="Cambria"/>
    </style:style>
    <style:style style:name="TableCell114" style:family="table-cell">
      <style:table-cell-properties fo:border-top="none" fo:border-left="0.0034in solid #000000" fo:border-bottom="0.0034in solid #000000" fo:border-right="0.0069in solid #000000" style:glyph-orientation-vertical="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mbria"/>
    </style:style>
    <style:style style:name="TableCell11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Cambria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123" style:parent-style-name="Основнойшрифтабзаца" style:family="text">
      <style:text-properties style:font-name="Cambria"/>
    </style:style>
    <style:style style:name="T124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25" style:parent-style-name="Основнойшрифтабзаца" style:family="text">
      <style:text-properties style:font-name="Cambria" fo:color="#000000"/>
    </style:style>
    <style:style style:name="T126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27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28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29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30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P131" style:parent-style-name="TableContents" style:family="paragraph">
      <style:text-properties style:font-name="Cambria"/>
    </style:style>
    <style:style style:name="TableCell132" style:family="table-cell">
      <style:table-cell-properties fo:border-top="none" fo:border-left="0.0034in solid #000000" fo:border-bottom="0.0034in solid #000000" fo:border-right="0.0069in solid #000000" style:glyph-orientation-vertical="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mbria"/>
    </style:style>
    <style:style style:name="TableCell13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Cambria"/>
    </style:style>
    <style:style style:name="TableRow136" style:family="table-row">
      <style:table-row-properties style:min-row-height="0.7875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141" style:parent-style-name="Основнойшрифтабзаца" style:family="text">
      <style:text-properties style:font-name="Cambria"/>
    </style:style>
    <style:style style:name="T142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43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44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45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46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47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48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49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150" style:parent-style-name="StrongEmphasis" style:family="text">
      <style:text-properties style:font-name="Cambria" fo:font-weight="normal" style:font-weight-asian="normal" style:font-weight-complex="normal" fo:color="#000000"/>
    </style:style>
    <style:style style:name="TableCell151" style:family="table-cell">
      <style:table-cell-properties fo:border-top="none" fo:border-left="0.0034in solid #000000" fo:border-bottom="0.0034in solid #000000" fo:border-right="0.0069in solid #000000" style:glyph-orientation-vertical="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Cambria"/>
    </style:style>
    <style:style style:name="TableCell15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style:font-name="Cambria"/>
    </style:style>
    <style:style style:name="P155" style:parent-style-name="ListContents" style:family="paragraph">
      <style:paragraph-properties style:line-height-at-least="0.1979in" fo:margin-left="0in">
        <style:tab-stops/>
      </style:paragraph-properties>
      <style:text-properties fo:color="#000000"/>
    </style:style>
    <style:style style:name="P156" style:parent-style-name="Standard" style:family="paragraph">
      <style:text-properties fo:color="#000000"/>
    </style:style>
    <style:style style:name="P157" style:parent-style-name="Standard" style:family="paragraph">
      <style:text-properties fo:color="#000000"/>
    </style:style>
    <style:style style:name="P158" style:parent-style-name="Заголовок4" style:family="paragraph">
      <style:paragraph-properties fo:margin-top="0in" fo:margin-bottom="0in"/>
      <style:text-properties fo:color="#000000"/>
    </style:style>
  </office:automatic-styles>
  <office:body>
    <office:text text:use-soft-page-breaks="true">
      <text:p text:style-name="P1"><text:span text:style-name="T2"><text:s text:c="138"/></text:span><text:span text:style-name="T3">Утверждаю</text:span></text:p>
      <text:p text:style-name="P4"><text:span text:style-name="T5"><text:s text:c="109"/></text:span><text:span text:style-name="T6"><text:s text:c="19"/></text:span><text:span text:style-name="T7">Директор</text:span><text:span text:style-name="T8"><text:s/>МОБУ Кирзи</text:span><text:span text:style-name="T9">н</text:span><text:span text:style-name="T10">ская СО</text:span><text:span text:style-name="T11">Ш</text:span></text:p>
      <text:p text:style-name="P12"><text:s text:c="117"/><text:s text:c="23"/>__________Р.Р.Камалтдинова<text:s text:c="13"/><text:s text:c="2"/></text:p>
      <text:p text:style-name="P13"><text:s text:c="134"/><text:s text:c="3"/>«01»сентябрь2016г <text:s/></text:p>
      <text:p text:style-name="P14"/>
      <text:h text:style-name="P15" text:outline-level="1">План работы МО классных руководителей на 2016-2017 учебный год</text:h>
      <text:p text:style-name="P16"/>
      <text:p text:style-name="P17"><text:span text:style-name="T18">Тема</text:span><text:span text:style-name="T19">:</text:span><text:span text:style-name="T20"> Использование современных педагогических технологий в процессе воспитательной работы.</text:span></text:p>
      <text:p text:style-name="P21"><text:span text:style-name="T22">Цель</text:span><text:span text:style-name="T23">: </text:span><text:span text:style-name="T24">Использование классным руководителем в воспитательном процессе современных образовательных технологий и методик для совершенствования и повыше</text:span><text:span text:style-name="T25">ния эффективности воспитательной работы в школе.</text:span></text:p>
      <text:p text:style-name="P26"><text:span text:style-name="T27">Задачи:</text:span></text:p>
      <text:list text:style-name="LFO1" text:continue-numbering="true">
        <text:list-item>
          <text:p text:style-name="P28">Организация системы по использованию в воспитательном процессе современных образовательных технологий и методик для удовлетворения потребностей учащихся в культурном и нравственном воспитании.</text:p>
        </text:list-item>
        <text:list-item>
          <text:p text:style-name="P29">Использование в воспитательном процессе здоровьесберегающих технологий, методик и приемов оздоровления детей.</text:p>
        </text:list-item>
        <text:list-item>
          <text:p text:style-name="P30">Активное включение классных руководителей в научно-методическую, инновационную, опытно-педагогическую деятельность;</text:p>
        </text:list-item>
        <text:list-item>
          <text:p text:style-name="P31">Организация информационно-методической помощи классным руководителям в совершенствовании форм и методов организации воспитательной работы;</text:p>
        </text:list-item>
        <text:list-item>
          <text:p text:style-name="P32">Создание информационно-педагогического банка собственных достижений, популяризация собственного опыта;</text:p>
        </text:list-item>
        <text:list-item>
          <text:p text:style-name="P33">Развитие информационной культуры педагогов и использование информационных технологий в воспитательной работе.</text:p>
        </text:list-item>
      </text:list>
      <text:p text:style-name="P34"><text:span text:style-name="T35">Приоритетные направления методической работы:</text:span></text:p>
      <text:p text:style-name="P36"/>
      <text:p text:style-name="P37"><text:span text:style-name="T38">1.</text:span><text:span text:style-name="T39"> Повышение теоретического, методического уровня подготовки классных руководителей по вопросам психологии и педагогики воспитательной работы.</text:span></text:p>
      <text:p text:style-name="P40"/>
      <text:p text:style-name="P41"><text:span text:style-name="T42">2.</text:span><text:span text:style-name="T43"> Информирование о нормативно-правовой базе, регулирующей работу классных руководителей в рамках приоритетного национального проекта «Образование».</text:span></text:p>
      <text:p text:style-name="P44"/>
      <text:p text:style-name="P45"><text:span text:style-name="T46">3</text:span><text:span text:style-name="T47">. Обобщение, систематизация и распространение передового педагогического опыта.</text:span></text:p>
      <text:p text:style-name="P48"/>
      <text:p text:style-name="P49"><text:span text:style-name="T50">4</text:span><text:span text:style-name="T51">. Вооружение классных руков</text:span><text:span text:style-name="T52">одителей современными воспитательными технологиями и знаниями современных форм и методов работы</text:span></text:p>
      <text:p text:style-name="ListContents"/>
      <text:p text:style-name="ListContents"/>
      <text:p text:style-name="ListContents"/>
      <text:p text:style-name="ListContents"/>
      <text:p text:style-name="ListContents"/>
      <text:p text:style-name="ListContents"/>
      <text:p text:style-name="ListContents"/>
      <text:p text:style-name="ListContents"/>
      <text:p text:style-name="ListContents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>№</text:p>
          </table:table-cell>
          <table:table-cell table:style-name="TableCell64">
            <text:p text:style-name="P65"/>
            <text:p text:style-name="P66">Содержание работы</text:p>
          </table:table-cell>
          <table:table-cell table:style-name="TableCell67">
            <text:p text:style-name="P68">Сроки</text:p>
          </table:table-cell>
          <table:table-cell table:style-name="TableCell69">
            <text:p text:style-name="P70"/>
            <text:p text:style-name="P71">Отметка о выполнении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<text:s/>1 заседание МО</text:span></text:p>
            <text:p text:style-name="TableContents"><text:span text:style-name="T78">1. Утверждение плана работы МО на новый учебный год.</text:span></text:p>
            <text:p text:style-name="TableContents"><text:span text:style-name="T79">2.Утверждение плана воспитательной работы школы на 2016-2017 учебный год.</text:span></text:p>
            <text:p text:style-name="TableContents"><text:span text:style-name="T80">3. Анализ планов воспитательной работы классными руководителями 1-11 классов на те</text:span><text:span text:style-name="T81">­кущий учебный год.</text:span></text:p>
            <text:p text:style-name="TableContents"><text:span text:style-name="T82">4. Обзор новейшей методической литературы.</text:span></text:p>
            <text:p text:style-name="TableContents"><text:span text:style-name="T83">5. Составление графика открытых классных мероприятий.</text:span></text:p>
          </table:table-cell>
          <table:table-cell table:style-name="TableCell84">
            <text:p text:style-name="P85">август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2 заседание МО</text:p>
            <text:p text:style-name="TableContents"><text:span text:style-name="T93">Тема:</text:span><text:span text:style-name="T94">«Роль классного руководителя в становлении классного коллектива и его влияние на формирование личности каждого ученика»</text:span></text:p>
            <text:p text:style-name="TableContents"><text:span text:style-name="T95">1. Создание методической копилки классного руководителя, обмен опытом.</text:span></text:p>
            <text:p text:style-name="TableContents"><text:span text:style-name="T96">3. Формирование благоприятного социального психологического климата в классном коллективе учащихся и родителей.</text:span></text:p>
            <text:p text:style-name="TableContents"><text:span text:style-name="T97">4. Обзор новинок методической литературы.</text:span></text:p>
          </table:table-cell>
          <table:table-cell table:style-name="TableCell98">
            <text:p text:style-name="P99">октябрь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3 заседание МО</text:p>
            <text:p text:style-name="TableContents"><text:span text:style-name="T107">Тема: Семинар<text:s/></text:span><text:span text:style-name="T108">«Воспитательные технологии. Проектная деятельность в работе классного руководителя»</text:span></text:p>
            <text:p text:style-name="TableContents"><text:span text:style-name="T109">1. Теоретические основы проектирования.</text:span></text:p>
            <text:p text:style-name="TableContents"><text:span text:style-name="T110">2. Проект как механизм изменения практики воспитания в школе.</text:span></text:p>
            <text:p text:style-name="TableContents"><text:span text:style-name="T111">3. Организация работы классных коллективов по реализации проектов социальной направленности.</text:span></text:p>
            <text:p text:style-name="TableContents"><text:span text:style-name="T112">4. Отчёт о работе с родителями по итогам контрольных работ и ВПР.</text:span></text:p>
            <text:p text:style-name="P113"/>
          </table:table-cell>
          <table:table-cell table:style-name="TableCell114">
            <text:p text:style-name="P115">январь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4 заседание МО</text:p>
            <text:p text:style-name="TableContents"><text:span text:style-name="T123">Тема:<text:s/></text:span><text:span text:style-name="T124">«Профилактика</text:span><text:span text:style-name="T125"> </text:span><text:span text:style-name="T126">девиантного поведения»</text:span></text:p>
            <text:p text:style-name="TableContents"><text:span text:style-name="T127">1. Причины и профилактика девиантного поведения в детской среде.</text:span></text:p>
            <text:p text:style-name="TableContents"><text:span text:style-name="T128">2. Профилактика и разрешение конфликтных ситуаций.</text:span></text:p>
            <text:p text:style-name="TableContents"><text:span text:style-name="T129">3. Обобщение опыта классных руководителей.</text:span></text:p>
            <text:p text:style-name="TableContents"><text:span text:style-name="T130">4. Отчёт о работе с родителями по итогам пробных экзаменов.</text:span></text:p>
            <text:p text:style-name="P131"/>
          </table:table-cell>
          <table:table-cell table:style-name="TableCell132">
            <text:p text:style-name="P133">март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5 заседание МО</text:p>
            <text:p text:style-name="TableContents"><text:span text:style-name="T141">Тема:<text:s/></text:span><text:span text:style-name="T142">Итоговое заседание</text:span></text:p>
            <text:p text:style-name="TableContents"><text:span text:style-name="T143">1.Анализ ВР. Анализ деятельности классных руководителей.</text:span></text:p>
            <text:p text:style-name="TableContents"><text:span text:style-name="T144">2.Реализация планов воспитательной работы.</text:span></text:p>
            <text:p text:style-name="TableContents"><text:span text:style-name="T145">3. Планирование рабо</text:span><text:span text:style-name="T146">­ты по организации летнего отдыха и эффективного оздоровления обу</text:span><text:span text:style-name="T147">­чающихся в канику</text:span><text:span text:style-name="T148">­лярный период.</text:span></text:p>
            <text:p text:style-name="TableContents"><text:span text:style-name="T149">4. Составление перспективного плана работы МО классных руководи</text:span><text:span text:style-name="T150">­телей на новый учебный год.</text:span></text:p>
          </table:table-cell>
          <table:table-cell table:style-name="TableCell151">
            <text:p text:style-name="P152">май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ext:h text:style-name="P158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илия</meta:initial-creator>
    <dc:creator>User</dc:creator>
    <meta:creation-date>2016-06-06T18:07:00Z</meta:creation-date>
    <dc:date>2016-09-21T10:06:00Z</dc:date>
    <meta:print-date>2016-09-21T10:05:00Z</meta:print-date>
    <meta:template xlink:href="Normal" xlink:type="simple"/>
    <meta:editing-cycles>4</meta:editing-cycles>
    <meta:editing-duration>PT3480S</meta:editing-duration>
    <meta:document-statistic meta:page-count="1" meta:paragraph-count="8" meta:word-count="619" meta:character-count="4144" meta:row-count="29" meta:non-whitespace-character-count="3533"/>
  </office:meta>
</office:document-meta>
</file>